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11.1cm"/>
    </style:style>
    <style:style style:name="gr2" style:family="graphic" style:parent-style-name="standard">
      <style:graphic-properties draw:textarea-horizontal-align="justify" draw:textarea-vertical-align="middle" draw:auto-grow-height="false" fo:min-height="0.85cm" fo:min-width="3.3cm"/>
    </style:style>
    <style:style style:name="gr3" style:family="graphic" style:parent-style-name="standard">
      <style:graphic-properties draw:textarea-horizontal-align="justify" draw:textarea-vertical-align="middle" draw:auto-grow-height="false" fo:min-height="0.95cm" fo:min-width="4.9cm"/>
    </style:style>
    <style:style style:name="gr4" style:family="graphic" style:parent-style-name="standard">
      <style:graphic-properties draw:textarea-horizontal-align="justify" draw:textarea-vertical-align="middle" draw:auto-grow-height="false" fo:min-height="0.8cm" fo:min-width="3.2cm"/>
    </style:style>
    <style:style style:name="gr5" style:family="graphic" style:parent-style-name="standard">
      <style:graphic-properties draw:textarea-horizontal-align="justify" draw:textarea-vertical-align="middle" draw:auto-grow-height="false" fo:min-height="1.15cm" fo:min-width="10cm"/>
    </style:style>
    <style:style style:name="gr6" style:family="graphic" style:parent-style-name="standard">
      <style:graphic-properties draw:textarea-horizontal-align="justify" draw:textarea-vertical-align="middle" draw:auto-grow-height="false" fo:min-height="1.05cm" fo:min-width="3.3cm"/>
    </style:style>
    <style:style style:name="gr7" style:family="graphic" style:parent-style-name="standard">
      <style:graphic-properties draw:textarea-horizontal-align="justify" draw:textarea-vertical-align="middle" draw:auto-grow-height="false" fo:min-height="0.6cm" fo:min-width="3.2cm"/>
    </style:style>
    <style:style style:name="gr8" style:family="graphic" style:parent-style-name="standard">
      <style:graphic-properties draw:textarea-horizontal-align="justify" draw:textarea-vertical-align="middle" draw:auto-grow-height="false" fo:min-height="1.15cm" fo:min-width="4.7cm"/>
    </style:style>
    <style:style style:name="gr9" style:family="graphic" style:parent-style-name="standard">
      <style:graphic-properties draw:textarea-horizontal-align="justify" draw:textarea-vertical-align="middle" draw:auto-grow-height="false" fo:min-height="0.6cm" fo:min-width="2cm"/>
    </style:style>
    <style:style style:name="gr10" style:family="graphic" style:parent-style-name="standard">
      <style:graphic-properties draw:textarea-horizontal-align="justify" draw:textarea-vertical-align="middle" draw:auto-grow-height="false" fo:min-height="0.6cm" fo:min-width="1.95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2" draw:id="id2" draw:layer="layout" svg:width="11.6cm" svg:height="1.4cm" svg:x="2cm" svg:y="4.2cm">
          <text:p text:style-name="P1">Dibuja la dimensión pequeñ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3" draw:id="id3" draw:layer="layout" svg:width="3.8cm" svg:height="1.1cm" svg:x="5.9cm" svg:y="6.801cm">
          <text:p text:style-name="P1">corta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4" draw:id="id4" draw:layer="layout" svg:width="5.4cm" svg:height="1.2cm" svg:x="5.1cm" svg:y="9.101cm">
          <text:p text:style-name="P1">Medir con calibr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5" draw:id="id5" draw:layer="layout" svg:width="7.4cm" svg:height="2.1cm" svg:x="4.1cm" svg:y="11.501cm">
          <text:p text:style-name="P1">Error menor de 1mm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5" draw:text-style-name="P1" xml:id="id7" draw:id="id7" draw:layer="layout" svg:width="10.5cm" svg:height="1.4cm" svg:x="2.55cm" svg:y="14.802cm">
          <text:p text:style-name="P1">Dibujar la dimesión larg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xml:id="id8" draw:id="id8" draw:layer="layout" svg:width="3.8cm" svg:height="1.3cm" svg:x="5.9cm" svg:y="17.402cm">
          <text:p text:style-name="P1">corta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xml:id="id9" draw:id="id9" draw:layer="layout" svg:width="7.4cm" svg:height="1.7cm" svg:x="4.1cm" svg:y="22.303cm">
          <text:p text:style-name="P1">Error menor de 1mm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8" draw:text-style-name="P1" xml:id="id6" draw:id="id6" draw:layer="layout" svg:width="5.2cm" svg:height="1.4cm" svg:x="13.45cm" svg:y="11.832cm">
          <text:p text:style-name="P1">Desechar</text:p>
          <draw:enhanced-geometry svg:viewBox="0 0 21600 21600" draw:type="rectangle" draw:enhanced-path="M 0 0 L 21600 0 21600 21600 0 21600 0 0 Z N"/>
        </draw:custom-shape>
        <draw:custom-shape draw:style-name="gr8" draw:text-style-name="P1" xml:id="id10" draw:id="id10" draw:layer="layout" svg:width="5.2cm" svg:height="1.4cm" svg:x="13.45cm" svg:y="22.471cm">
          <text:p text:style-name="P1">Desechar</text:p>
          <draw:enhanced-geometry svg:viewBox="0 0 21600 21600" draw:type="rectangle" draw:enhanced-path="M 0 0 L 21600 0 21600 21600 0 21600 0 0 Z N"/>
        </draw:custom-shape>
        <draw:custom-shape draw:style-name="gr9" draw:text-style-name="P1" xml:id="id1" draw:id="id1" draw:layer="layout" svg:width="2.85cm" svg:height="1.2cm" svg:x="6.35cm" svg:y="1.8cm">
          <text:p text:style-name="P1">Inicio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xml:id="id12" draw:id="id12" draw:layer="layout" svg:width="2.8cm" svg:height="1.2cm" svg:x="6.4cm" svg:y="25.2cm">
          <text:p text:style-name="P1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svg:x1="7.775cm" svg:y1="3cm" svg:x2="7.8cm" svg:y2="4.2cm" draw:start-shape="id1" draw:start-glue-point="2" draw:end-shape="id2" draw:end-glue-point="0" svg:d="M7775 3000v601h25v599" svg:viewBox="0 0 26 1201">
          <text:p/>
        </draw:connector>
        <draw:connector draw:style-name="gr11" draw:text-style-name="P2" draw:layer="layout" svg:x1="7.8cm" svg:y1="5.6cm" svg:x2="7.8cm" svg:y2="6.801cm" draw:start-shape="id2" draw:start-glue-point="2" draw:end-shape="id3" draw:end-glue-point="0" svg:d="M7800 5600v1201" svg:viewBox="0 0 1 1202">
          <text:p/>
        </draw:connector>
        <draw:connector draw:style-name="gr11" draw:text-style-name="P2" draw:layer="layout" svg:x1="7.8cm" svg:y1="7.901cm" svg:x2="7.8cm" svg:y2="9.101cm" draw:start-shape="id3" draw:start-glue-point="2" draw:end-shape="id4" draw:end-glue-point="0" svg:d="M7800 7901v1200" svg:viewBox="0 0 1 1201">
          <text:p/>
        </draw:connector>
        <draw:connector draw:style-name="gr11" draw:text-style-name="P2" draw:layer="layout" svg:x1="7.8cm" svg:y1="10.301cm" svg:x2="7.8cm" svg:y2="11.501cm" draw:start-shape="id4" draw:start-glue-point="2" draw:end-shape="id5" draw:end-glue-point="4" svg:d="M7800 10301v1200" svg:viewBox="0 0 1 1201">
          <text:p/>
        </draw:connector>
        <draw:connector draw:style-name="gr12" draw:text-style-name="P2" draw:layer="layout" svg:x1="11.5cm" svg:y1="12.551cm" svg:x2="13.45cm" svg:y2="12.532cm" draw:start-shape="id5" draw:start-glue-point="7" draw:end-shape="id6" svg:d="M11500 12551h976v-19h974" svg:viewBox="0 0 1951 20">
          <text:p text:style-name="P1">No</text:p>
          <text:p text:style-name="P1"/>
        </draw:connector>
        <draw:connector draw:style-name="gr12" draw:text-style-name="P2" draw:layer="layout" svg:x1="7.8cm" svg:y1="13.601cm" svg:x2="7.8cm" svg:y2="14.802cm" draw:start-shape="id5" draw:start-glue-point="6" draw:end-shape="id7" draw:end-glue-point="0" svg:d="M7800 13601v1201" svg:viewBox="0 0 1 1202">
          <text:p text:style-name="P1">Sí <text:s text:c="5"/></text:p>
        </draw:connector>
        <draw:connector draw:style-name="gr11" draw:text-style-name="P2" draw:layer="layout" svg:x1="7.8cm" svg:y1="16.202cm" svg:x2="7.8cm" svg:y2="17.402cm" draw:start-shape="id7" draw:start-glue-point="2" draw:end-shape="id8" draw:end-glue-point="0" svg:d="M7800 16202v1200" svg:viewBox="0 0 1 1201">
          <text:p/>
        </draw:connector>
        <draw:connector draw:style-name="gr12" draw:text-style-name="P2" draw:layer="layout" svg:x1="11.5cm" svg:y1="23.153cm" svg:x2="13.45cm" svg:y2="23.171cm" draw:start-shape="id9" draw:start-glue-point="7" draw:end-shape="id10" draw:end-glue-point="3" svg:d="M11500 23153h976v18h974" svg:viewBox="0 0 1951 19">
          <text:p text:style-name="P1">No</text:p>
          <text:p text:style-name="P1"/>
        </draw:connector>
        <draw:custom-shape draw:style-name="gr3" draw:text-style-name="P1" xml:id="id11" draw:id="id11" draw:layer="layout" svg:width="5.4cm" svg:height="1.2cm" svg:x="5.1cm" svg:y="19.902cm">
          <text:p text:style-name="P1">Medir con calibre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2" draw:layer="layout" svg:x1="7.8cm" svg:y1="18.702cm" svg:x2="7.8cm" svg:y2="19.902cm" draw:start-shape="id8" draw:start-glue-point="2" draw:end-shape="id11" draw:end-glue-point="0" svg:d="M7800 18702v1200" svg:viewBox="0 0 1 1201">
          <text:p/>
        </draw:connector>
        <draw:connector draw:style-name="gr11" draw:text-style-name="P2" draw:layer="layout" svg:x1="7.8cm" svg:y1="21.102cm" svg:x2="7.8cm" svg:y2="22.303cm" draw:start-shape="id11" draw:start-glue-point="2" draw:end-shape="id9" draw:end-glue-point="0" svg:d="M7800 21102v1201" svg:viewBox="0 0 1 1202">
          <text:p/>
        </draw:connector>
        <draw:connector draw:style-name="gr11" draw:text-style-name="P2" draw:layer="layout" svg:x1="7.8cm" svg:y1="24.003cm" svg:x2="7.8cm" svg:y2="25.2cm" draw:start-shape="id9" draw:start-glue-point="6" draw:end-shape="id12" draw:end-glue-point="0" svg:d="M7800 24003v1197" svg:viewBox="0 0 1 1198">
          <text:p text:style-name="P1">Sí <text:s text:c="4"/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4-10-01T16:40:09.130141003</meta:creation-date>
    <dc:date>2024-10-28T11:57:47.313451437</dc:date>
    <meta:editing-duration>PT19M6S</meta:editing-duration>
    <meta:editing-cycles>5</meta:editing-cycles>
    <meta:generator>LibreOffice/6.0.7.3$Linux_X86_64 LibreOffice_project/00m0$Build-3</meta:generator>
    <meta:document-statistic meta:object-count="23"/>
  </office:meta>
</office:document-meta>
</file>